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7.4">
            <text:p>14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
            <text:p>30</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8.7">
            <text:p>30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4">
            <text:p>10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9">
            <text:p>9</text:p>
          </table:table-cell>
          <table:table-cell table:style-name="ce6" office:value-type="float" office:value="456.1">
            <text:p>45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5">
            <text:p>14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4.03.2024 #1413503/595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48:47+02:00</meta:creation-date>
    <dc:date>2024-05-16T14:48:47+02:00</dc:date>
    <dc:title>Untitled Spreadsheet</dc:title>
    <dc:description/>
    <dc:subject/>
    <meta:keyword/>
    <meta:user-defined meta:name="Company"/>
    <meta:user-defined meta:name="category"/>
  </office:meta>
</office:document-meta>
</file>