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6">
            <text:p>3.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8.4">
            <text:p>8.4</text:p>
          </table:table-cell>
          <table:table-cell table:style-name="ce6" office:value-type="float" office:value="1.5">
            <text:p>1.5</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11">
            <text:p>11</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7.4">
            <text:p>7.4</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5.9">
            <text:p>5.9</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7.9">
            <text:p>7.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1">
            <text:p>31</text:p>
          </table:table-cell>
          <table:table-cell table:style-name="ce6" office:value-type="float" office:value="2">
            <text:p>2</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29">
            <text:p>29</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2.9">
            <text:p>2.9</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0.3">
            <text:p>80.3</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7">
            <text:p>9.7</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3539/5953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48:36+02:00</meta:creation-date>
    <dc:date>2025-09-26T18:48:36+02:00</dc:date>
    <dc:title>Untitled Spreadsheet</dc:title>
    <dc:description/>
    <dc:subject/>
    <meta:keyword/>
    <meta:user-defined meta:name="Company"/>
    <meta:user-defined meta:name="category"/>
  </office:meta>
</office:document-meta>
</file>