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Schutzwald gegen Hangmuren/Rutschungen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.4">
            <text:p>2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.8">
            <text:p>2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2.7">
            <text:p>2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1.7">
            <text:p>2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19.3">
            <text:p>19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41">
          <table:table-cell table:number-columns-spanned="54" table:number-rows-spanned="1" table:style-name="ce0" office:value-type="string">
            <text:p>© WSL, Schweizerisches Landesforstinventar, 04.03.2024 #1413573/595404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5">
          <table:table-cell table:number-columns-spanned="54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chutzwald gegen Hangmuren/Rutschungen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8">
          <table:table-cell table:number-columns-spanned="54" table:number-rows-spanned="1" table:style-name="ce1" office:value-type="string">
            <text:p>Fläche innerhalb/ausserhalb des Schutzwalds gegen Hangmuren/Rutschungen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1">
          <table:table-cell table:number-columns-spanned="54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4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7">
          <table:table-cell table:number-columns-spanned="54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60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4T21:16:08+02:00</meta:creation-date>
    <dc:date>2024-05-14T21:16:08+02:00</dc:date>
    <dc:title>Untitled Spreadsheet</dc:title>
    <dc:description/>
    <dc:subject/>
    <meta:keyword/>
    <meta:user-defined meta:name="Company"/>
    <meta:user-defined meta:name="category"/>
  </office:meta>
</office:document-meta>
</file>