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5.055cm" fo:break-before="auto"/>
    </style:style>
    <style:style style:family="table-column" style:name="co_0_2">
      <style:table-column-properties style:column-width="7.408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1.085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1">
      <style:table-row-properties style:row-height="0.767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family="table-row" style:name="ro_0_51">
      <style:table-row-properties style:row-height="1.023cm" style:use-optimal-row-height="false" fo:break-before="auto"/>
    </style:style>
    <style:style style:family="table-row" style:name="ro_0_54">
      <style:table-row-properties style:row-height="1.023cm" style:use-optimal-row-height="false" fo:break-before="auto"/>
    </style:style>
    <style:style style:family="table-row" style:name="ro_0_57">
      <style:table-row-properties style:row-height="1.023cm" style:use-optimal-row-height="false" fo:break-before="auto"/>
    </style:style>
    <style:style style:family="table-row" style:name="ro_0_60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on forest against hillslope debris flows/landslides (2022) · area of largest gap (5 classe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unit: %, sub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valuation area: accessible forest without shrub forest NFI4/N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state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protection forest against hillslope debris flows/landslides (2022)</text:p>
          </table:table-cell>
          <table:table-cell table:style-name="ce4" office:value-type="string">
            <text:p>area of largest gap (5 classe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in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20.4">
            <text:p>20.4</text:p>
          </table:table-cell>
          <table:table-cell table:style-name="ce6" office:value-type="float" office:value="21.1">
            <text:p>21.1</text:p>
          </table:table-cell>
          <table:table-cell table:style-name="ce6" office:value-type="string">
            <text:p>.</text:p>
          </table:table-cell>
          <table:table-cell table:style-name="ce6" office:value-type="float" office:value="47.4">
            <text:p>47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12.4">
            <text:p>12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2.3">
            <text:p>2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54.1">
            <text:p>54.1</text:p>
          </table:table-cell>
          <table:table-cell table:style-name="ce6" office:value-type="string">
            <text:p>.</text:p>
          </table:table-cell>
          <table:table-cell table:style-name="ce6" office:value-type="float" office:value="34.8">
            <text:p>34.8</text:p>
          </table:table-cell>
          <table:table-cell table:style-name="ce6" office:value-type="float" office:value="19.6">
            <text:p>19.6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4.5">
            <text:p>14.5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52.5">
            <text:p>52.5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37.8">
            <text:p>37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7.3">
            <text:p>27.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2.6">
            <text:p>2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5.9">
            <text:p>45.9</text:p>
          </table:table-cell>
          <table:table-cell table:style-name="ce6" office:value-type="string">
            <text:p>.</text:p>
          </table:table-cell>
          <table:table-cell table:style-name="ce6" office:value-type="float" office:value="16.3">
            <text:p>16.3</text:p>
          </table:table-cell>
          <table:table-cell table:style-name="ce6" office:value-type="string">
            <text:p>.</text:p>
          </table:table-cell>
          <table:table-cell table:style-name="ce6" office:value-type="float" office:value="19.1">
            <text:p>19.1</text:p>
          </table:table-cell>
          <table:table-cell table:style-name="ce6" office:value-type="string">
            <text:p>.</text:p>
          </table:table-cell>
          <table:table-cell table:style-name="ce6" office:value-type="float" office:value="10.8">
            <text:p>10.8</text:p>
          </table:table-cell>
          <table:table-cell table:style-name="ce6" office:value-type="string">
            <text:p>.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6.7">
            <text:p>16.7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3.7">
            <text:p>23.7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1.4">
            <text:p>21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1.9">
            <text:p>1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9.9">
            <text:p>19.9</text:p>
          </table:table-cell>
          <table:table-cell table:style-name="ce6" office:value-type="string">
            <text:p>.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8.7">
            <text:p>8.7</text:p>
          </table:table-cell>
          <table:table-cell table:style-name="ce6" office:value-type="string">
            <text:p>.</text:p>
          </table:table-cell>
          <table:table-cell table:style-name="ce6" office:value-type="float" office:value="26.3">
            <text:p>26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7.6">
            <text:p>27.6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2">
            <text:p>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6">
            <text:p>3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outside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1">
            <text:p>34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5.3">
            <text:p>35.3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.2">
            <text:p>36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7">
            <text:p>22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1">
            <text:p>28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1.1">
            <text:p>21.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4.1">
            <text:p>44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39.3">
            <text:p>39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6.8">
            <text:p>36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41.3">
            <text:p>41.3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2.5">
            <text:p>32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0.9">
            <text:p>0.9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5.6">
            <text:p>2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.6">
            <text:p>18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1.6">
            <text:p>21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3.4">
            <text:p>13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5.1">
            <text:p>15.1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20.2">
            <text:p>2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1">
            <text:p>18.1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8.8">
            <text:p>18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8.2">
            <text:p>18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0.7">
            <text:p>0.7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7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no gap (&lt;100 m2)</text:p>
          </table:table-cell>
          <table:table-cell table:style-name="ce6" office:value-type="float" office:value="34.9">
            <text:p>34.9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4.8">
            <text:p>44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34.7">
            <text:p>34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4.7">
            <text:p>24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4.6">
            <text:p>24.6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6.4">
            <text:p>16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4.2">
            <text:p>3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small gap 100-500 m2)</text:p>
          </table:table-cell>
          <table:table-cell table:style-name="ce6" office:value-type="float" office:value="43.8">
            <text:p>4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9.3">
            <text:p>49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35.8">
            <text:p>35.8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1.5">
            <text:p>41.5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36.6">
            <text:p>36.6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5.1">
            <text:p>35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9.9">
            <text:p>39.9</text:p>
          </table:table-cell>
          <table:table-cell table:style-name="ce6" office:value-type="float" office:value="0.8">
            <text:p>0.8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edium gap (500-1000 m2)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.6">
            <text:p>14.6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7.4">
            <text:p>17.4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8.3">
            <text:p>18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3.2">
            <text:p>13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2.3">
            <text:p>2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large gap (1000-5000 m2)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9.9">
            <text:p>19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.5">
            <text:p>24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0.6">
            <text:p>0.6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very large gap (&gt;5000 m2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1">
          <table:table-cell table:number-columns-spanned="32" table:number-rows-spanned="1" table:style-name="ce0" office:value-type="string">
            <text:p>© WSL, Swiss National Forest Inventory, 17.05.2024 #1413580/595411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portion of forest plots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5">
          <table:table-cell table:number-columns-spanned="32" table:number-rows-spanned="1" table:style-name="ce1" office:value-type="string">
            <text:p>Proportion of sample plots that meet the forest definition of NFI, i.e. are covered by "forest without shrub forest" or "shrub forest"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protective forest against hillslope debris flows/landslides (2022) #264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48">
          <table:table-cell table:number-columns-spanned="32" table:number-rows-spanned="1" table:style-name="ce1" office:value-type="string">
            <text:p>Area in/outside a forest that provides protection against hillslope debris flows/landslides which the cantons designated «protective forest» according to the harmonised criteria of SilvaProtect-CH in 2022. Reference: GIS data from FOEN, 202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rea of largest gap (5 classes) #133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1">
          <table:table-cell table:number-columns-spanned="32" table:number-rows-spanned="1" table:style-name="ce1" office:value-type="string">
            <text:p>Sample plots without/with gaps ≥100 m² from canopy edge to canopy edge that intersect with the interpretation area (50 × 50 m), classified according to the area of the largest gap into five classes. Reference: aerial photo interpretat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conomic 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4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ccessible forest without shrub forest NFI4/NFI5 #22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7">
          <table:table-cell table:number-columns-spanned="32" table:number-rows-spanned="1" table:style-name="ce1" office:value-type="string">
            <text:p>Forest that was less than two-thirds covered with shrubs in both NFI4 (2009-2017) and NFI5 (2018-2026) and is accessible on foo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.4 km grid, subgrids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0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5-21T09:33:10+02:00</meta:creation-date>
    <dc:date>2026-05-21T09:33:10+02:00</dc:date>
    <dc:title>Untitled Spreadsheet</dc:title>
    <dc:description/>
    <dc:subject/>
    <meta:keyword/>
    <meta:user-defined meta:name="Company"/>
    <meta:user-defined meta:name="category"/>
  </office:meta>
</office:document-meta>
</file>