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8.04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38">
      <style:table-row-properties style:row-height="0.767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· deadwood: regeneration (3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deadwood: mechanical strength of wood (3 classes)</text:p>
          </table:table-cell>
          <table:table-cell table:style-name="ce4" office:value-type="string">
            <text:p>deadwood: regeneration (3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fresh/firm wood</text:p>
          </table:table-cell>
          <table:table-cell table:style-name="ce5" office:value-type="string">
            <text:p>n/a</text:p>
          </table:table-cell>
          <table:table-cell table:style-name="ce6" office:value-type="float" office:value="70.2">
            <text:p>7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4">
            <text:p>1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rotten wood</text:p>
          </table:table-cell>
          <table:table-cell table:style-name="ce5" office:value-type="string">
            <text:p>n/a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2">
            <text:p>81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7">
            <text:p>1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mouldering/mull wood</text:p>
          </table:table-cell>
          <table:table-cell table:style-name="ce5" office:value-type="string">
            <text:p>n/a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5">
            <text:p>1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">
            <text:p>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.2">
            <text:p>1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plant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.1">
            <text:p>1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1 plant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2 or more plant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38">
          <table:table-cell table:number-columns-spanned="32" table:number-rows-spanned="1" table:style-name="ce0" office:value-type="string">
            <text:p>© WSL, Swiss National Forest Inventory, 17.05.2024 #1413610/59544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umber of deadwood stems #1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2">
          <table:table-cell table:number-columns-spanned="32" table:number-rows-spanned="1" table:style-name="ce1" office:value-type="string">
            <text:p>Number of stems of dead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mechanical strength of wood (3 classes) #130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Stage of wood decay in dead trees and shrubs (standing and lying) ≥12 cm in diameter at breast height (dbh) – in three classes. Reference: Field Survey (MID 419: Totholz - Festigkei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deadwood: regeneration (3 classes) #130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Number of young broadleaves or conifers ≥10 cm growing on a lying dead tree or shrub ≥12 cm in diameter at breast height (dbh) – in three classes. Reference: Field Survey (MID 426: Verjüngung auf To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29:02+01:00</meta:creation-date>
    <dc:date>2026-01-23T04:29:02+01:00</dc:date>
    <dc:title>Untitled Spreadsheet</dc:title>
    <dc:description/>
    <dc:subject/>
    <meta:keyword/>
    <meta:user-defined meta:name="Company"/>
    <meta:user-defined meta:name="category"/>
  </office:meta>
</office:document-meta>
</file>