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rinnovazione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rinnovazione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ia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o più pi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o duro</text:p>
          </table:table-cell>
          <table:table-cell table:style-name="ce5" office:value-type="string">
            <text:p>nessuna indicazione</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6">
            <text:p>89.6</text:p>
          </table:table-cell>
          <table:table-cell table:style-name="ce6" office:value-type="float" office:value="4">
            <text:p>4</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
            <text:p>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413611/595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rinnovazione (3 classi)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ero di giovani piante di conifere o latifoglie con una lunghezza di almeno 10 cm, radicate su un albero o arbusto morto a terra con un diametro a petto d'uomo (DPU) di almeno 12 cm, in 3 classi. Fonte: rilievo sul terreno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9+01:00</meta:creation-date>
    <dc:date>2026-01-23T09:40:49+01:00</dc:date>
    <dc:title>Untitled Spreadsheet</dc:title>
    <dc:description/>
    <dc:subject/>
    <meta:keyword/>
    <meta:user-defined meta:name="Company"/>
    <meta:user-defined meta:name="category"/>
  </office:meta>
</office:document-meta>
</file>