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24">
            <text:p>7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99">
            <text:p>5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6">
            <text:p>11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8">
            <text:p>5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3">
            <text:p>9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8">
            <text:p>339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44">
            <text:p>22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02">
            <text:p>7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91">
            <text:p>12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7.05.2024 #1413642/595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42+01:00</meta:creation-date>
    <dc:date>2026-01-12T05:10:42+01:00</dc:date>
    <dc:title>Untitled Spreadsheet</dc:title>
    <dc:description/>
    <dc:subject/>
    <meta:keyword/>
    <meta:user-defined meta:name="Company"/>
    <meta:user-defined meta:name="category"/>
  </office:meta>
</office:document-meta>
</file>