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36">
            <text:p>4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46">
            <text:p>5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935">
            <text:p>2793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12">
            <text:p>22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94">
            <text:p>1629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5">
            <text:p>49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880">
            <text:p>78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03">
            <text:p>76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15">
            <text:p>59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413">
            <text:p>4441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77">
            <text:p>487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49">
            <text:p>1194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85">
            <text:p>24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7">
            <text:p>1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3">
            <text:p>2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33">
            <text:p>174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4">
            <text:p>8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91">
            <text:p>839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53">
            <text:p>1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11">
            <text:p>1051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4">
            <text:p>38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9">
            <text:p>48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62">
            <text:p>17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14">
            <text:p>60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90">
            <text:p>3399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76">
            <text:p>46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14">
            <text:p>15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34">
            <text:p>3663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96">
            <text:p>89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18">
            <text:p>120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7">
            <text:p>3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47">
            <text:p>32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99">
            <text:p>10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55">
            <text:p>47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Inventario Forestale Nazionale Svizzero, 17.05.2024 #1413643/5954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2:34:34+01:00</meta:creation-date>
    <dc:date>2026-01-08T22:34:34+01:00</dc:date>
    <dc:title>Untitled Spreadsheet</dc:title>
    <dc:description/>
    <dc:subject/>
    <meta:keyword/>
    <meta:user-defined meta:name="Company"/>
    <meta:user-defined meta:name="category"/>
  </office:meta>
</office:document-meta>
</file>