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35">
            <text:p>2793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94">
            <text:p>1629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2">
            <text:p>3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67">
            <text:p>9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13">
            <text:p>4441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49">
            <text:p>1194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33">
            <text:p>1743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91">
            <text:p>839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0">
            <text:p>7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33">
            <text:p>5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34">
            <text:p>3663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Inventario Forestale Nazionale Svizzero, 17.05.2024 #1413646/5954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3:26+01:00</meta:creation-date>
    <dc:date>2026-01-23T09:43:26+01:00</dc:date>
    <dc:title>Untitled Spreadsheet</dc:title>
    <dc:description/>
    <dc:subject/>
    <meta:keyword/>
    <meta:user-defined meta:name="Company"/>
    <meta:user-defined meta:name="category"/>
  </office:meta>
</office:document-meta>
</file>