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· deadwood: regeneration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regeneration (3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67">
            <text:p>42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98">
            <text:p>53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29">
            <text:p>2822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71">
            <text:p>1647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36">
            <text:p>79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55">
            <text:p>76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90">
            <text:p>59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884">
            <text:p>4488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68">
            <text:p>496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167">
            <text:p>1216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742">
            <text:p>1774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18">
            <text:p>841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92">
            <text:p>1059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88">
            <text:p>39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73">
            <text:p>49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29">
            <text:p>3442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97">
            <text:p>47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91">
            <text:p>69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21">
            <text:p>41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22">
            <text:p>56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056">
            <text:p>3705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51">
            <text:p>9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45">
            <text:p>12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08">
            <text:p>10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wiss National Forest Inventory, 17.05.2024 #1413649/5954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regeneration (3 classes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Number of young broadleaves or conifers ≥10 cm growing on a lying dead tree or shrub ≥12 cm in diameter at breast height (dbh) – in three classes. Reference: Field Survey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3:51:55+02:00</meta:creation-date>
    <dc:date>2025-09-29T13:51:55+02:00</dc:date>
    <dc:title>Untitled Spreadsheet</dc:title>
    <dc:description/>
    <dc:subject/>
    <meta:keyword/>
    <meta:user-defined meta:name="Company"/>
    <meta:user-defined meta:name="category"/>
  </office:meta>
</office:document-meta>
</file>