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unghezza degli alberi morti a terra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676/595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unghezza degli alberi e arbusti morti e a terra a partire da 12 cm di diametro a petto d'uomo (DPU) fino al limite di 7 cm di diametro (legno commerciabile), in sei classi. Nel caso di individui spezzati, tutti i pezzi vengono contati insieme. Fonte: rilievo sul terreno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3+01:00</meta:creation-date>
    <dc:date>2026-01-23T04:32:33+01:00</dc:date>
    <dc:title>Untitled Spreadsheet</dc:title>
    <dc:description/>
    <dc:subject/>
    <meta:keyword/>
    <meta:user-defined meta:name="Company"/>
    <meta:user-defined meta:name="category"/>
  </office:meta>
</office:document-meta>
</file>