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length of lying dead tree (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34">
            <text:p>45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01">
            <text:p>1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46">
            <text:p>68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1">
            <text:p>13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69">
            <text:p>19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82">
            <text:p>72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4">
            <text:p>30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11">
            <text:p>53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011">
            <text:p>4301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53">
            <text:p>9753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1">
            <text:p>1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1">
            <text:p>10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47">
            <text:p>744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8">
            <text:p>7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35">
            <text:p>193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413683/5955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length of lying dead tree (6 classes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ength of lying dead trees and shrubs ≥12 cm in diameter at breast height (dbh) up to the limit for merchantable wood (7 cm in diameter) – in six classes. If an individual tree is broken, the lengths of all the parts are added together. Reference: Field Survey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17:59+01:00</meta:creation-date>
    <dc:date>2026-01-10T23:17:59+01:00</dc:date>
    <dc:title>Untitled Spreadsheet</dc:title>
    <dc:description/>
    <dc:subject/>
    <meta:keyword/>
    <meta:user-defined meta:name="Company"/>
    <meta:user-defined meta:name="category"/>
  </office:meta>
</office:document-meta>
</file>