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9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unghezza degli alberi morti a terra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lunghezza degli alberi morti a terra (6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9793">
            <text:p>97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89">
            <text:p>85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28">
            <text:p>6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21">
            <text:p>59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52">
            <text:p>59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71">
            <text:p>97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554">
            <text:p>4655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2079">
            <text:p>20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69">
            <text:p>23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95">
            <text:p>10695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97">
            <text:p>7897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5673">
            <text:p>156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924">
            <text:p>149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72">
            <text:p>98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72">
            <text:p>96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21">
            <text:p>9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95">
            <text:p>127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7.05.2024 #1413688/5955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unghezza degli alberi morti a terra (6 classi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Lunghezza degli alberi e arbusti morti e a terra a partire da 12 cm di diametro a petto d'uomo (DPU) fino al limite di 7 cm di diametro (legno commerciabile), in sei classi. Nel caso di individui spezzati, tutti i pezzi vengono contati insieme. Fonte: rilievo sul terreno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6:34:51+01:00</meta:creation-date>
    <dc:date>2026-01-10T16:34:51+01:00</dc:date>
    <dc:title>Untitled Spreadsheet</dc:title>
    <dc:description/>
    <dc:subject/>
    <meta:keyword/>
    <meta:user-defined meta:name="Company"/>
    <meta:user-defined meta:name="category"/>
  </office:meta>
</office:document-meta>
</file>