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21">
            <text:p>59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2">
            <text:p>59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71">
            <text:p>97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54">
            <text:p>4655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95">
            <text:p>1069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97">
            <text:p>789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3690/5955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30T02:21:37+02:00</meta:creation-date>
    <dc:date>2025-05-30T02:21:37+02:00</dc:date>
    <dc:title>Untitled Spreadsheet</dc:title>
    <dc:description/>
    <dc:subject/>
    <meta:keyword/>
    <meta:user-defined meta:name="Company"/>
    <meta:user-defined meta:name="category"/>
  </office:meta>
</office:document-meta>
</file>