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75">
            <text:p>78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77">
            <text:p>59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78">
            <text:p>4717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55">
            <text:p>1085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12">
            <text:p>791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7.05.2024 #1413692/5955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3:56:55+01:00</meta:creation-date>
    <dc:date>2026-01-07T23:56:55+01:00</dc:date>
    <dc:title>Untitled Spreadsheet</dc:title>
    <dc:description/>
    <dc:subject/>
    <meta:keyword/>
    <meta:user-defined meta:name="Company"/>
    <meta:user-defined meta:name="category"/>
  </office:meta>
</office:document-meta>
</file>