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702">
            <text:p>47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1">
            <text:p>4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5">
            <text:p>35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9">
            <text:p>29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77">
            <text:p>59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40">
            <text:p>60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09">
            <text:p>99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178">
            <text:p>4717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55">
            <text:p>1085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12">
            <text:p>791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63">
            <text:p>6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413695/5955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3:31:23+02:00</meta:creation-date>
    <dc:date>2024-05-04T13:31:23+02:00</dc:date>
    <dc:title>Untitled Spreadsheet</dc:title>
    <dc:description/>
    <dc:subject/>
    <meta:keyword/>
    <meta:user-defined meta:name="Company"/>
    <meta:user-defined meta:name="category"/>
  </office:meta>
</office:document-meta>
</file>