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067">
            <text:p>150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19">
            <text:p>14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19">
            <text:p>11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49">
            <text:p>7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11">
            <text:p>14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92">
            <text:p>20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667">
            <text:p>1306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360">
            <text:p>14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082">
            <text:p>910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26">
            <text:p>29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55">
            <text:p>23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40">
            <text:p>9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81">
            <text:p>21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91">
            <text:p>18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02">
            <text:p>11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70">
            <text:p>23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38">
            <text:p>231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749">
            <text:p>22174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35/595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07:51+02:00</meta:creation-date>
    <dc:date>2024-05-09T06:07:51+02:00</dc:date>
    <dc:title>Untitled Spreadsheet</dc:title>
    <dc:description/>
    <dc:subject/>
    <meta:keyword/>
    <meta:user-defined meta:name="Company"/>
    <meta:user-defined meta:name="category"/>
  </office:meta>
</office:document-meta>
</file>