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7633">
            <text:p>376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262">
            <text:p>2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22">
            <text:p>192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598">
            <text:p>145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211">
            <text:p>212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56">
            <text:p>105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483">
            <text:p>13248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9961">
            <text:p>499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31">
            <text:p>119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26">
            <text:p>128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129">
            <text:p>9212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7594">
            <text:p>875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230">
            <text:p>422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53">
            <text:p>31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863">
            <text:p>168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390">
            <text:p>23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382">
            <text:p>233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4612">
            <text:p>22461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4.03.2024 #1413740/5955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4:58:18+02:00</meta:creation-date>
    <dc:date>2024-05-09T14:58:18+02:00</dc:date>
    <dc:title>Untitled Spreadsheet</dc:title>
    <dc:description/>
    <dc:subject/>
    <meta:keyword/>
    <meta:user-defined meta:name="Company"/>
    <meta:user-defined meta:name="category"/>
  </office:meta>
</office:document-meta>
</file>