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rface terrière du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· état de l'arbre (sur pied/à ter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état de l'arbre (sur pied/à terre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17.05.2024 #1413785/5956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rface terrière du bois mort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omme des sections transversales à 1,3 m de hauteur (point de mesure du diamètre à hauteur de poitrine [DHP]) des arbres et arbustes morts (sur pied et à terre) d'au moins 12 cm de DHP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sur pied/à terre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Classification des arbres et arbustes à partir de 12 cm de diamètre à hauteur de poitrine (DHP) selon qu'ils sont sur pied ou à terre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–5 de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us-réseaux 1, 2, 3, 4 et 5 de 9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1:50:04+02:00</meta:creation-date>
    <dc:date>2026-07-30T01:50:04+02:00</dc:date>
    <dc:title>Untitled Spreadsheet</dc:title>
    <dc:description/>
    <dc:subject/>
    <meta:keyword/>
    <meta:user-defined meta:name="Company"/>
    <meta:user-defined meta:name="category"/>
  </office:meta>
</office:document-meta>
</file>