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9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data dell'ultimo intervento (classi di 5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data dell'ultimo intervento (classi di 50 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5"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85">
            <text:p>8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7">
            <text:p>9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float" office:value="200">
            <text:p>200</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30">
            <text:p>430</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rio Forestale Nazionale Svizzero, 17.05.2024 #1413821/595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0 anni)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ero di anni dall'ultimo intervento selvicolturale, in classi di 50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41+01:00</meta:creation-date>
    <dc:date>2026-01-23T06:48:41+01:00</dc:date>
    <dc:title>Untitled Spreadsheet</dc:title>
    <dc:description/>
    <dc:subject/>
    <meta:keyword/>
    <meta:user-defined meta:name="Company"/>
    <meta:user-defined meta:name="category"/>
  </office:meta>
</office:document-meta>
</file>