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0.90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123">
      <style:table-row-properties style:row-height="0.767cm" style:use-optimal-row-height="false" fo:break-before="auto"/>
    </style:style>
    <style:style style:family="table-row" style:name="ro_0_127">
      <style:table-row-properties style:row-height="1.023cm" style:use-optimal-row-height="false" fo:break-before="auto"/>
    </style:style>
    <style:style style:family="table-row" style:name="ro_0_130">
      <style:table-row-properties style:row-height="1.023cm" style:use-optimal-row-height="false" fo:break-before="auto"/>
    </style:style>
    <style:style style:family="table-row" style:name="ro_0_133">
      <style:table-row-properties style:row-height="1.023cm" style:use-optimal-row-height="false" fo:break-before="auto"/>
    </style:style>
    <style:style style:family="table-row" style:name="ro_0_136">
      <style:table-row-properties style:row-height="1.023cm" style:use-optimal-row-height="false" fo:break-before="auto"/>
    </style:style>
    <style:style style:family="table-row" style:name="ro_0_139">
      <style:table-row-properties style:row-height="1.023cm" style:use-optimal-row-height="false" fo:break-before="auto"/>
    </style:style>
    <style:style style:family="table-row" style:name="ro_0_1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(alberi vivi in piedi) con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crohabitat (20 classi) · data dell'ultimo intervento (classi di 50 ann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microhabitat (20 classi)</text:p>
          </table:table-cell>
          <table:table-cell table:style-name="ce4" office:value-type="string">
            <text:p>data dell'ultimo intervento (classi di 50 ann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cavità di nidificazione di pici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cavità superficiale (&lt;5 cm di profondità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cavità (&gt;5 cm di profondità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danni da inset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dendrotelm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cavità nei contrafforti radica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cortecciamen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sione da fuo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asca nella cortecc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o spezzato fres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essura larg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morto nella chiom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cancro o tum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corpo fruttifero di fungini perenn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corpo fruttifero di funghi effimer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uschi &gt;1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icheni &gt;1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edera &gt;1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colata di resin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ri microhabitat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50 anni f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100 anni f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anni fa o mai nessuna gest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123">
          <table:table-cell table:number-columns-spanned="16" table:number-rows-spanned="1" table:style-name="ce0" office:value-type="string">
            <text:p>© WSL, Inventario Forestale Nazionale Svizzero, 17.05.2024 #1413822/5956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(alberi vivi in piedi) con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7">
          <table:table-cell table:number-columns-spanned="16" table:number-rows-spanned="1" table:style-name="ce1" office:value-type="string">
            <text:p>Numero di alberi e arbusti vivi in piedi a partire da 12 cm di diametro a petto d'uomo, sui quali è stato rilevato un microhabitat. Visto che un albero può presentare contemporaneamente più microhabitat, esso può contribuire al numero di fusti (vivi e in piedi) di diversi microhabitat. Vengono considerati microhabitat: corpi fruttiferi fungini; tronco ricoperto per più del 10% da muschi, licheni o edera; cavità di nidificazione di picidi; cavità poco profonda dell'albero; ampia fessura; tasca nella corteccia; fusto o branca spezzata con durame esposto; dendrotelma; tumore o cancro; cavità nei contrafforti radicali; cavità profonda dell'albero; scortecciamento a partire dalla dimensione di una mano; cima secca; flusso di resina; danni da insetti (base del tronco/tronco/fusto); rami morti &gt;20%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crohabitat (20 classi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30">
          <table:table-cell table:number-columns-spanned="16" table:number-rows-spanned="1" table:style-name="ce1" office:value-type="string">
            <text:p>Tipo di microhabitat presente almeno una volta su un albero o un arbusto a partire da 12 cm di diametro a petto d'uomo (DPU). Fonte: rilievo sul terreno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ata dell'ultimo intervento (classi di 50 anni) #129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33">
          <table:table-cell table:number-columns-spanned="16" table:number-rows-spanned="1" table:style-name="ce1" office:value-type="string">
            <text:p>Numero di anni dall'ultimo intervento selvicolturale, in classi di 50 anni. Gli interventi selvicolturali comprendono interventi di cura della rinnovazione e tagli di sgombero, piantagione e semina, nonché tagli fitosanitari e di promozione della sicurezza. Fonte: inchiesta presso il servizio forestale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3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3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4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12:47:26+01:00</meta:creation-date>
    <dc:date>2026-01-08T12:47:26+01:00</dc:date>
    <dc:title>Untitled Spreadsheet</dc:title>
    <dc:description/>
    <dc:subject/>
    <meta:keyword/>
    <meta:user-defined meta:name="Company"/>
    <meta:user-defined meta:name="category"/>
  </office:meta>
</office:document-meta>
</file>