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9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data dell'ultimo intervento (classi di 5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data dell'ultimo intervento (classi di 50 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5"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0">
            <text:p>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98">
            <text:p>198</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rio Forestale Nazionale Svizzero, 17.05.2024 #1413826/59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0 anni)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ero di anni dall'ultimo intervento selvicolturale, in classi di 50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3+01:00</meta:creation-date>
    <dc:date>2026-01-23T10:37:23+01:00</dc:date>
    <dc:title>Untitled Spreadsheet</dc:title>
    <dc:description/>
    <dc:subject/>
    <meta:keyword/>
    <meta:user-defined meta:name="Company"/>
    <meta:user-defined meta:name="category"/>
  </office:meta>
</office:document-meta>
</file>