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s (20 classes) · time of last treatment (in 50-year classes 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time of last treatment (in 50-year classes 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woodpecker breeding cavity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cavity (&lt;5 cm depth)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cavity (&gt;5 cm depth)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amage from insect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endrotel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uttress-root concavity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142">
            <text:p>1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rk los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90">
            <text:p>29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ire scar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">
            <text:p>6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rk shelter/pocket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esh stem/large branch breakag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road crack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crown deadwoo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canker or bur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erennial fungal fruiting body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ephemeral fungal fruiting body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ryophytes &gt;10%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0">
            <text:p>320</text:p>
          </table:table-cell>
          <table:table-cell table:style-name="ce7" office:value-type="string">
            <text:p>.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chens &gt;10%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6">
            <text:p>78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ivy &gt;10%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resinosi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ther microhabitat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.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0">
            <text:p>310</text:p>
          </table:table-cell>
          <table:table-cell table:style-name="ce7" office:value-type="string">
            <text:p>.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123">
          <table:table-cell table:number-columns-spanned="54" table:number-rows-spanned="1" table:style-name="ce0" office:value-type="string">
            <text:p>© WSL, Swiss National Forest Inventory, 17.05.2024 #1413828/5956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7">
          <table:table-cell table:number-columns-spanned="54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0">
          <table:table-cell table:number-columns-spanned="54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me of last treatment (in 50-year classes 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3">
          <table:table-cell table:number-columns-spanned="54" table:number-rows-spanned="1" table:style-name="ce1" office:value-type="string">
            <text:p>Number of years since the last silvicultural treatment – in classes of 50 years. Silvicultural treatments include harvesting and tending interventions, planting and afforestation, as well as sanitary and safety interventions. Reference: Forest Service Survey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35:59+01:00</meta:creation-date>
    <dc:date>2026-01-11T11:35:59+01:00</dc:date>
    <dc:title>Untitled Spreadsheet</dc:title>
    <dc:description/>
    <dc:subject/>
    <meta:keyword/>
    <meta:user-defined meta:name="Company"/>
    <meta:user-defined meta:name="category"/>
  </office:meta>
</office:document-meta>
</file>