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randverlauf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Waldrand bis montane Stufe LFI2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Waldrandverlauf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gerad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geschwung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1">
            <text:p>2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.5">
            <text:p>2.5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gebuchte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3">
            <text:p>2.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stark gebuchte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aufgelös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.6">
            <text:p>2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3">
            <text:p>2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9">
          <table:table-cell table:number-columns-spanned="16" table:number-rows-spanned="1" table:style-name="ce0" office:value-type="string">
            <text:p>© WSL, Schweizerisches Landesforstinventar, 04.03.2024 #1413835/59566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randverlauf #5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Art der Verzahnung von Wald und Freiland im Bereich des Waldrands in fünf Klassen. Grundlage: Feldaufnahme (MID 42: Waldrandverlau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rand bis montane Stufe LFI2-LFI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5">
          <table:table-cell table:number-columns-spanned="16" table:number-rows-spanned="1" table:style-name="ce1" office:value-type="string">
            <text:p>Waldrand in den NaiS-Vegetationshöhenstufen hyperinsubrisch, kollin, kollin mit Buche, submontan, untermontan, obermontan, unter-/obermontan und hochmontan, der in den vier Inventuren LFI2, LFI3,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8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20:33:34+02:00</meta:creation-date>
    <dc:date>2024-05-02T20:33:34+02:00</dc:date>
    <dc:title>Untitled Spreadsheet</dc:title>
    <dc:description/>
    <dc:subject/>
    <meta:keyword/>
    <meta:user-defined meta:name="Company"/>
    <meta:user-defined meta:name="category"/>
  </office:meta>
</office:document-meta>
</file>