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iato del margine boschiv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margine boschivo fino alla fascia montan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racciato del margine boschiv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ettiline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
            <text:p>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ondul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4">
            <text:p>14.4</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
            <text:p>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frastagl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7">
            <text:p>24.7</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
            <text:p>4</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molto frastagl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3841/595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iato del margine boschivo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ipo di interconnessione tra bosco e campo aperto nella zona del margine boschivo, in cinque classi. Fonte: rilievo sul terreno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rgine boschivo fino alla fascia montana IFN4/IFN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0+01:00</meta:creation-date>
    <dc:date>2026-01-23T09:42:00+01:00</dc:date>
    <dc:title>Untitled Spreadsheet</dc:title>
    <dc:description/>
    <dc:subject/>
    <meta:keyword/>
    <meta:user-defined meta:name="Company"/>
    <meta:user-defined meta:name="category"/>
  </office:meta>
</office:document-meta>
</file>