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iato d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ttiline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1.9">
            <text:p>51.9</text:p>
          </table:table-cell>
          <table:table-cell table:style-name="ce6" office:value-type="float" office:value="13.3">
            <text:p>13.3</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6">
            <text:p>9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43.7">
            <text:p>43.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dul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
            <text:p>7</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2.8">
            <text:p>12.8</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lto 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2">
            <text:p>4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3">
            <text:p>6.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852/595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ipo di interconnessione tra bosco e campo aperto nella zona del margine boschivo, in cinque classi. Fonte: rilievo sul terreno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2:28+02:00</meta:creation-date>
    <dc:date>2026-05-18T10:42:28+02:00</dc:date>
    <dc:title>Untitled Spreadsheet</dc:title>
    <dc:description/>
    <dc:subject/>
    <meta:keyword/>
    <meta:user-defined meta:name="Company"/>
    <meta:user-defined meta:name="category"/>
  </office:meta>
</office:document-meta>
</file>