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racciato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margine boschivo fino alla fascia monta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racciato del margine bosch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ettilineo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ondulato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2">
            <text:p>2.2</text:p>
          </table:table-cell>
          <table:table-cell table:number-columns-repeated="1009"/>
        </table:table-row>
        <table:table-row>
          <table:table-cell table:style-name="ce5" office:value-type="string">
            <text:p>frastagliato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olto frastagliato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rad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rio Forestale Nazionale Svizzero, 17.05.2024 #1413877/5957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racciato del margine boschivo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Tipo di interconnessione tra bosco e campo aperto nella zona del margine boschivo, in cinque classi. Fonte: rilievo sul terreno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rgine boschivo fino alla fascia montana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8:01+01:00</meta:creation-date>
    <dc:date>2026-01-23T02:38:01+01:00</dc:date>
    <dc:title>Untitled Spreadsheet</dc:title>
    <dc:description/>
    <dc:subject/>
    <meta:keyword/>
    <meta:user-defined meta:name="Company"/>
    <meta:user-defined meta:name="category"/>
  </office:meta>
</office:document-meta>
</file>