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7">
            <text:p>6.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3">
            <text:p>9.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45">
            <text:p>45</text:p>
          </table:table-cell>
          <table:table-cell table:style-name="ce6" office:value-type="float" office:value="3">
            <text:p>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4">
            <text:p>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1.8">
            <text:p>1.8</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9.9">
            <text:p>9.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9">
            <text:p>9.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9">
            <text:p>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7">
            <text:p>9.7</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6.6">
            <text:p>16.6</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9.9">
            <text:p>9.9</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05.03.2024 #1413934/595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42:34+02:00</meta:creation-date>
    <dc:date>2024-05-11T14:42:34+02:00</dc:date>
    <dc:title>Untitled Spreadsheet</dc:title>
    <dc:description/>
    <dc:subject/>
    <meta:keyword/>
    <meta:user-defined meta:name="Company"/>
    <meta:user-defined meta:name="category"/>
  </office:meta>
</office:document-meta>
</file>