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67.4">
            <text:p>67.4</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39.5">
            <text:p>4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4.5">
            <text:p>74.5</text:p>
          </table:table-cell>
          <table:table-cell table:style-name="ce6" office:value-type="float" office:value="6">
            <text:p>6</text:p>
          </table:table-cell>
          <table:table-cell table:style-name="ce6" office:value-type="float" office:value="43.3">
            <text:p>43.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0-10 anni fa</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5">
            <text:p>75.5</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anni fa</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anni fa</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anni fa</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anni f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anni fa o mai nessuna gesti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7.05.2024 #1413958/595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51:06+01:00</meta:creation-date>
    <dc:date>2026-01-10T11:51:06+01:00</dc:date>
    <dc:title>Untitled Spreadsheet</dc:title>
    <dc:description/>
    <dc:subject/>
    <meta:keyword/>
    <meta:user-defined meta:name="Company"/>
    <meta:user-defined meta:name="category"/>
  </office:meta>
</office:document-meta>
</file>