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coulées de boue/glissements de terrain (2022)</text:p>
          </table:table-cell>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9">
            <text:p>132.9</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3">
            <text:p>86.3</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9">
            <text:p>9</text:p>
          </table:table-cell>
          <table:table-cell table:style-name="ce6" office:value-type="float" office:value="439.5">
            <text:p>43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1.9">
            <text:p>171.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5">
            <text:p>1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5.1">
            <text:p>14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61.7">
            <text:p>161.7</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05.4">
            <text:p>105.4</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94.1">
            <text:p>94.1</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78.5">
            <text:p>1078.5</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l y a =10 ans</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7">
            <text:p>92.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3">
            <text:p>44.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87.8">
            <text:p>487.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l y a 11-20 ans</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8.7">
            <text:p>8.7</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4">
            <text:p>19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21-30 ans</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7.1">
            <text:p>117.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3.6">
            <text:p>8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l y a 51-100 ans</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0.9">
            <text:p>50.9</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9.9">
            <text:p>9.9</text:p>
          </table:table-cell>
          <table:table-cell table:style-name="ce6" office:value-type="float" office:value="19">
            <text:p>1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0.1">
            <text:p>170.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l y a &gt;100 ans ou jamais aucune interventio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4">
            <text:p>10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Inventaire forestier national suisse, 04.03.2024 #1413959/595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6:16:28+02:00</meta:creation-date>
    <dc:date>2024-05-12T16:16:28+02:00</dc:date>
    <dc:title>Untitled Spreadsheet</dc:title>
    <dc:description/>
    <dc:subject/>
    <meta:keyword/>
    <meta:user-defined meta:name="Company"/>
    <meta:user-defined meta:name="category"/>
  </office:meta>
</office:document-meta>
</file>