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1">
            <text:p>135.1</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9">
            <text:p>9</text:p>
          </table:table-cell>
          <table:table-cell table:style-name="ce6" office:value-type="float" office:value="442">
            <text:p>4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3.3">
            <text:p>17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7.6">
            <text:p>10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0.6">
            <text:p>8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8">
            <text:p>8</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6.2">
            <text:p>16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1">
            <text:p>171.1</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6.4">
            <text:p>186.4</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35.2">
            <text:p>1135.2</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1">
            <text:p>93.1</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90.6">
            <text:p>49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5.2">
            <text:p>19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2.2">
            <text:p>12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4">
            <text:p>54.4</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1.6">
            <text:p>19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04.03.2024 #1413968/595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16:15+02:00</meta:creation-date>
    <dc:date>2024-05-10T23:16:15+02:00</dc:date>
    <dc:title>Untitled Spreadsheet</dc:title>
    <dc:description/>
    <dc:subject/>
    <meta:keyword/>
    <meta:user-defined meta:name="Company"/>
    <meta:user-defined meta:name="category"/>
  </office:meta>
</office:document-meta>
</file>