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on forest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tection forest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7.05.2024 #1414049/59588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ve forest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rea inside/outside the protective forest that the cantons had designated in 2022 according to the harmonised criteria of SilvaProtect-CH (Losey &amp; Wehrli 2013). In 2022, Canton Aargau had not yet designated its protective forest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rea that meets the NFI's definition of 'forest', i.e. is «a forest without shrub forest» or «a 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4T17:11:35+02:00</meta:creation-date>
    <dc:date>2026-07-04T17:11:35+02:00</dc:date>
    <dc:title>Untitled Spreadsheet</dc:title>
    <dc:description/>
    <dc:subject/>
    <meta:keyword/>
    <meta:user-defined meta:name="Company"/>
    <meta:user-defined meta:name="category"/>
  </office:meta>
</office:document-meta>
</file>