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6.5">
            <text:p>6.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6">
            <text:p>36.6</text:p>
          </table:table-cell>
          <table:table-cell table:style-name="ce6" office:value-type="float" office:value="2">
            <text:p>2</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34">
            <text:p>34</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
            <text:p>2</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8.8">
            <text:p>8.8</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9">
            <text:p>0.9</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
            <text:p>2</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4067/5958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6+02:00</meta:creation-date>
    <dc:date>2025-05-23T01:47:36+02:00</dc:date>
    <dc:title>Untitled Spreadsheet</dc:title>
    <dc:description/>
    <dc:subject/>
    <meta:keyword/>
    <meta:user-defined meta:name="Company"/>
    <meta:user-defined meta:name="category"/>
  </office:meta>
</office:document-meta>
</file>