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on forest against avalanch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tection forest against avalanch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9">
            <text:p>2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5">
            <text:p>2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17.05.2024 #1414111/59594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ve forest against avalanches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rea in/outside a forest that provides protection against avalanch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Area that meets the forest definition of the NFI, i.e. is «forest without shrub forest» or «shrub forest», and can be reach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6:03:18+01:00</meta:creation-date>
    <dc:date>2026-01-23T16:03:18+01:00</dc:date>
    <dc:title>Untitled Spreadsheet</dc:title>
    <dc:description/>
    <dc:subject/>
    <meta:keyword/>
    <meta:user-defined meta:name="Company"/>
    <meta:user-defined meta:name="category"/>
  </office:meta>
</office:document-meta>
</file>