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arbusteto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arbusteto (foto aere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 pu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58">
            <text:p>58</text:p>
          </table:table-cell>
          <table:table-cell table:style-name="ce6" office:value-type="float" office:value="3.5">
            <text:p>3.5</text:p>
          </table:table-cell>
          <table:table-cell table:number-columns-repeated="1011"/>
        </table:table-row>
        <table:table-row>
          <table:table-cell table:style-name="ce5" office:value-type="string">
            <text:p>arbusteto con singoli alberi</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42">
            <text:p>42</text:p>
          </table:table-cell>
          <table:table-cell table:style-name="ce6" office:value-type="float" office:value="3.5">
            <text:p>3.5</text:p>
          </table:table-cell>
          <table:table-cell table:number-columns-repeated="1011"/>
        </table:table-row>
        <table:table-row>
          <table:table-cell table:style-name="ce5" office:value-type="string">
            <text:p>nessun 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interpret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414125/595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gli arbusteti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elle superfici che corrispondono alla definizione IFN de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arbusteto (foto aeree)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Tipo di arbusteto con le forme «arbusteto puro» e «arbusteto con alberi» secondo l'interpretazione di foto aere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busteto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più di due terzi da arbusti. Come arbusteti vengono considerati principalmente i boschi di drosa e pino mugo, ma anche i noccioleti e soprassuoli simili. Fonte: rilievo sul terreno (MID 576: Deckungsgrad Sträuchern), a volte anch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3T03:46:14+02:00</meta:creation-date>
    <dc:date>2026-07-13T03:46:14+02:00</dc:date>
    <dc:title>Untitled Spreadsheet</dc:title>
    <dc:description/>
    <dc:subject/>
    <meta:keyword/>
    <meta:user-defined meta:name="Company"/>
    <meta:user-defined meta:name="category"/>
  </office:meta>
</office:document-meta>
</file>