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3.916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3.916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4.128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NFI5</text:p>
          </table:table-cell>
        </table:table-row>
        <table:table-row>
          <table:table-cell table:number-columns-spanned="53" table:number-rows-spanned="1" table:style-name="ce0" office:value-type="string">
            <text:p>area of shrub forest</text:p>
          </table:table-cell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</table:table-row>
        <table:table-row>
          <table:table-cell table:number-columns-spanned="53" table:number-rows-spanned="1" table:style-name="ce0" office:value-type="string">
            <text:p>evaluation area: shrub forest</text:p>
          </table:table-cell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53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 office:value-type="string">
            <text:p>&gt;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70.59999999999999">
            <text:p>70.59999999999999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style-name="ce7" office:value-type="float" office:value="20.2">
            <text:p>2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2.40000000000001">
            <text:p>72.4000000000000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74.099999999999994">
            <text:p>74.099999999999994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3.5">
            <text:p>3.5</text:p>
          </table:table-cell>
        </table:table-row>
        <table:table-row>
          <table:table-cell table:style-name="ce5" office:value-type="string">
            <text:p>1401-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3.2">
            <text:p>1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4">
            <text:p>3.4</text:p>
          </table:table-cell>
        </table:table-row>
        <table:table-row>
          <table:table-cell table:style-name="ce5" office:value-type="string">
            <text:p>1001-14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0.6">
            <text:p>10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5">
            <text:p>1.5</text:p>
          </table:table-cell>
        </table:table-row>
        <table:table-row>
          <table:table-cell table:style-name="ce5" office:value-type="string">
            <text:p>601-1000 m 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</table:table-row>
        <table:table-row>
          <table:table-cell table:style-name="ce6" office:value-type="string">
            <text:p>=6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7.05.2024 #1414132/5959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area of shrub forest #123</text:p>
          </table:table-cell>
        </table:table-row>
        <table:table-row table:style-name="ro_0_24">
          <table:table-cell table:number-columns-spanned="53" table:number-rows-spanned="1" table:style-name="ce1" office:value-type="string">
            <text:p>All areas classified as shrub forest according to the NFI forest definition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altitude (in 400 m classes) #963</text:p>
          </table:table-cell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anton #827</text:p>
          </table:table-cell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shrub forest #828</text:p>
          </table:table-cell>
        </table:table-row>
        <table:table-row table:style-name="ro_0_33">
          <table:table-cell table:number-columns-spanned="53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1.4 km grid, subgrids 1-5 #1746</text:p>
          </table:table-cell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04T20:19:42+02:00</meta:creation-date>
    <dc:date>2026-06-04T20:19:42+02:00</dc:date>
    <dc:title>Untitled Spreadsheet</dc:title>
    <dc:description/>
    <dc:subject/>
    <meta:keyword/>
    <meta:user-defined meta:name="Company"/>
    <meta:user-defined meta:name="category"/>
  </office:meta>
</office:document-meta>
</file>