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7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column table:style-name="co_0_16"/>
        <table:table-column table:style-name="co_0_17"/>
        <table:table-column table:style-name="co_0_18"/>
        <table:table-column table:style-name="co_0_19"/>
        <table:table-column table:style-name="co_0_20"/>
        <table:table-column table:style-name="co_0_21"/>
        <table:table-column table:style-name="co_0_22"/>
        <table:table-column table:style-name="co_0_23"/>
        <table:table-column table:style-name="co_0_24"/>
        <table:table-column table:style-name="co_0_25"/>
        <table:table-column table:style-name="co_0_26"/>
        <table:table-column table:style-name="co_0_27"/>
        <table:table-column table:style-name="co_0_28"/>
        <table:table-column table:style-name="co_0_29"/>
        <table:table-column table:style-name="co_0_30"/>
        <table:table-column table:style-name="co_0_31"/>
        <table:table-row>
          <table:table-cell table:number-columns-spanned="31" table:number-rows-spanned="1" table:style-name="ce2" office:value-type="string">
            <text:p>NFI5</text:p>
          </table:table-cell>
        </table:table-row>
        <table:table-row>
          <table:table-cell table:number-columns-spanned="31" table:number-rows-spanned="1" table:style-name="ce0" office:value-type="string">
            <text:p>area of shrub forest</text:p>
          </table:table-cell>
        </table:table-row>
        <table:table-row>
          <table:table-cell table:number-columns-spanned="31" table:number-rows-spanned="1" table:style-name="ce0" office:value-type="string">
            <text:p>altitude (in 400 m classes)</text:p>
          </table:table-cell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</table:table-row>
        <table:table-row>
          <table:table-cell table:number-columns-spanned="31" table:number-rows-spanned="1" table:style-name="ce0" office:value-type="string">
            <text:p>unit: 1000 ha</text:p>
          </table:table-cell>
        </table:table-row>
        <table:table-row>
          <table:table-cell table:number-columns-spanned="31" table:number-rows-spanned="1" table:style-name="ce0" office:value-type="string">
            <text:p>evaluation area: shrub forest</text:p>
          </table:table-cell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</table:table-row>
        <table:table-row>
          <table:table-cell table:number-columns-spanned="31" table:number-rows-spanned="1" table:style-name="ce0" office:value-type="string">
            <text:p>state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</table:table-row>
        <table:table-row>
          <table:table-cell table:style-name="ce4" office:value-type="string">
            <text:p>altitude (in 400 m classes)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</table:table-row>
        <table:table-row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 office:value-type="string">
            <text:p>&gt;180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1.5">
            <text:p>41.5</text:p>
          </table:table-cell>
          <table:table-cell table:style-name="ce7" office:value-type="float" office:value="9">
            <text:p>9</text:p>
          </table:table-cell>
        </table:table-row>
        <table:table-row>
          <table:table-cell table:style-name="ce5" office:value-type="string">
            <text:p>1401-180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12">
            <text:p>12</text:p>
          </table:table-cell>
        </table:table-row>
        <table:table-row>
          <table:table-cell table:style-name="ce5" office:value-type="string">
            <text:p>1001-140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3">
            <text:p>33</text:p>
          </table:table-cell>
        </table:table-row>
        <table:table-row>
          <table:table-cell table:style-name="ce5" office:value-type="string">
            <text:p>601-1000 m 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8">
            <text:p>58</text:p>
          </table:table-cell>
        </table:table-row>
        <table:table-row>
          <table:table-cell table:style-name="ce6" office:value-type="string">
            <text:p>=60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9.2">
            <text:p>69.2</text:p>
          </table:table-cell>
          <table:table-cell table:style-name="ce7" office:value-type="float" office:value="7">
            <text:p>7</text:p>
          </table:table-cell>
        </table:table-row>
        <table:table-row table:style-name="ro_0_20">
          <table:table-cell table:number-columns-spanned="31" table:number-rows-spanned="1" table:style-name="ce0" office:value-type="string">
            <text:p>© WSL, Swiss National Forest Inventory, 17.05.2024 #1414140/59597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31" table:number-rows-spanned="1" table:style-name="ce0" office:value-type="string">
            <text:p>area of shrub forest #123</text:p>
          </table:table-cell>
        </table:table-row>
        <table:table-row table:style-name="ro_0_24">
          <table:table-cell table:number-columns-spanned="31" table:number-rows-spanned="1" table:style-name="ce1" office:value-type="string">
            <text:p>All areas classified as shrub forest according to the NFI forest definition.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altitude (in 400 m classes) #963</text:p>
          </table:table-cell>
        </table:table-row>
        <table:table-row table:style-name="ro_0_27">
          <table:table-cell table:number-columns-spanned="31" table:number-rows-spanned="1" table:style-name="ce1" office:value-type="string">
            <text:p>Altitude above sea level in classes of 400 m. Reference: Digital height model DHM 25 from Swisstopo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economic region #366</text:p>
          </table:table-cell>
        </table:table-row>
        <table:table-row table:style-name="ro_0_30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shrub forest #828</text:p>
          </table:table-cell>
        </table:table-row>
        <table:table-row table:style-name="ro_0_33">
          <table:table-cell table:number-columns-spanned="31" table:number-rows-spanned="1" table:style-name="ce1" office:value-type="string">
            <text:p>Forest that is more than two-thirds covered with shrubs. Shrub forests include Alpine alder and pine forests in particular, but also hazel forests and similar stands. Reference: Field Survey (MID 576: Deckungsgrad Sträucher), and sometimes also aerial photo interpretation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1.4 km grid, subgrids 1-5 #1746</text:p>
          </table:table-cell>
        </table:table-row>
        <table:table-row table:style-name="ro_0_36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04T00:59:38+02:00</meta:creation-date>
    <dc:date>2026-06-04T00:59:38+02:00</dc:date>
    <dc:title>Untitled Spreadsheet</dc:title>
    <dc:description/>
    <dc:subject/>
    <meta:keyword/>
    <meta:user-defined meta:name="Company"/>
    <meta:user-defined meta:name="category"/>
  </office:meta>
</office:document-meta>
</file>