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27.6">
            <text:p>27.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28.6">
            <text:p>2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12.8">
            <text:p>12.8</text:p>
          </table:table-cell>
          <table:table-cell table:style-name="ce6" office:value-type="string">
            <text:p>.</text:p>
          </table:table-cell>
          <table:table-cell table:style-name="ce6" office:value-type="float" office:value="30.4">
            <text:p>3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5.9">
            <text:p>35.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9">
            <text:p>5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6.7">
            <text:p>16.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9">
            <text:p>32.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5.7">
            <text:p>3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6.6">
            <text:p>6.6</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7.6">
            <text:p>3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5.8">
            <text:p>35.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9.8">
            <text:p>9.8</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1">
            <text:p>36.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8.2">
            <text:p>4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
            <text:p>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2">
            <text:p>2</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9">
            <text:p>4.9</text:p>
          </table:table-cell>
          <table:table-cell table:style-name="ce6" office:value-type="float" office:value="2">
            <text:p>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78/59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3+02:00</meta:creation-date>
    <dc:date>2025-09-26T07:39:23+02:00</dc:date>
    <dc:title>Untitled Spreadsheet</dc:title>
    <dc:description/>
    <dc:subject/>
    <meta:keyword/>
    <meta:user-defined meta:name="Company"/>
    <meta:user-defined meta:name="category"/>
  </office:meta>
</office:document-meta>
</file>