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
            <text:p>3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5">
            <text:p>15.5</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3">
            <text:p>16.3</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7">
            <text:p>25.7</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50.3">
            <text:p>50.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8">
            <text:p>14.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5">
            <text:p>5</text:p>
          </table:table-cell>
          <table:table-cell table:style-name="ce6" office:value-type="float" office:value="36.6">
            <text:p>3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8.8">
            <text:p>8.8</text:p>
          </table:table-cell>
          <table:table-cell table:style-name="ce6" office:value-type="float" office:value="51.4">
            <text:p>51.4</text:p>
          </table:table-cell>
          <table:table-cell table:style-name="ce6" office:value-type="float" office:value="11.9">
            <text:p>11.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5">
            <text:p>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2.9">
            <text:p>52.9</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6.2">
            <text:p>6.2</text:p>
          </table:table-cell>
          <table:table-cell table:style-name="ce6" office:value-type="float" office:value="45.6">
            <text:p>45.6</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46.2">
            <text:p>46.2</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6">
            <text:p>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2.8">
            <text:p>4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8">
            <text:p>8.8</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7.5">
            <text:p>7.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1.9">
            <text:p>1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42.8">
            <text:p>42.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41.3">
            <text:p>41.3</text:p>
          </table:table-cell>
          <table:table-cell table:style-name="ce6" office:value-type="float" office:value="14.3">
            <text:p>14.3</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41.3">
            <text:p>41.3</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3.6">
            <text:p>13.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
            <text:p>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53.1">
            <text:p>5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90/59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8:42+02:00</meta:creation-date>
    <dc:date>2025-09-27T03:48:42+02:00</dc:date>
    <dc:title>Untitled Spreadsheet</dc:title>
    <dc:description/>
    <dc:subject/>
    <meta:keyword/>
    <meta:user-defined meta:name="Company"/>
    <meta:user-defined meta:name="category"/>
  </office:meta>
</office:document-meta>
</file>