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0.9">
            <text:p>40.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5">
            <text:p>22.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5">
            <text:p>6.5</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1.6">
            <text:p>3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2.2">
            <text:p>32.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7">
            <text:p>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6">
            <text:p>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6.5">
            <text:p>6.5</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4">
            <text:p>8.4</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8">
            <text:p>4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8">
            <text:p>8</text:p>
          </table:table-cell>
          <table:table-cell table:style-name="ce6" office:value-type="float" office:value="37.1">
            <text:p>37.1</text:p>
          </table:table-cell>
          <table:table-cell table:style-name="ce6" office:value-type="float" office:value="21.4">
            <text:p>21.4</text:p>
          </table:table-cell>
          <table:table-cell table:style-name="ce6" office:value-type="float" office:value="43.4">
            <text:p>4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3">
            <text:p>52.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208/596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6+02:00</meta:creation-date>
    <dc:date>2026-04-22T22:23:16+02:00</dc:date>
    <dc:title>Untitled Spreadsheet</dc:title>
    <dc:description/>
    <dc:subject/>
    <meta:keyword/>
    <meta:user-defined meta:name="Company"/>
    <meta:user-defined meta:name="category"/>
  </office:meta>
</office:document-meta>
</file>