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-/Blatt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55">
            <text:p>545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68">
            <text:p>116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23">
            <text:p>6623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04.03.2024 #1414233/5960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-/Blattmasse der lebenden Bäume #4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von Nadeln und Blättern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22:38:01+02:00</meta:creation-date>
    <dc:date>2024-05-14T22:38:01+02:00</dc:date>
    <dc:title>Untitled Spreadsheet</dc:title>
    <dc:description/>
    <dc:subject/>
    <meta:keyword/>
    <meta:user-defined meta:name="Company"/>
    <meta:user-defined meta:name="category"/>
  </office:meta>
</office:document-meta>
</file>