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80">
            <text:p>780</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2043">
            <text:p>2043</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55">
            <text:p>5455</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53">
            <text:p>253</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193">
            <text:p>193</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1632">
            <text:p>1632</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2">
            <text:p>2</text:p>
          </table:table-cell>
          <table:table-cell table:style-name="ce6" office:value-type="float" office:value="620">
            <text:p>620</text:p>
          </table:table-cell>
          <table:table-cell table:style-name="ce6" office:value-type="float" office:value="6">
            <text:p>6</text:p>
          </table:table-cell>
          <table:table-cell table:style-name="ce6" office:value-type="float" office:value="6623">
            <text:p>662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4237/59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seo secco (massa) degli aghi e delle foglie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2+01:00</meta:creation-date>
    <dc:date>2026-01-08T01:01:52+01:00</dc:date>
    <dc:title>Untitled Spreadsheet</dc:title>
    <dc:description/>
    <dc:subject/>
    <meta:keyword/>
    <meta:user-defined meta:name="Company"/>
    <meta:user-defined meta:name="category"/>
  </office:meta>
</office:document-meta>
</file>