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712">
            <text:p>307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14">
            <text:p>22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36">
            <text:p>14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88">
            <text:p>15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79">
            <text:p>10277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619">
            <text:p>376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708">
            <text:p>6970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331">
            <text:p>683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291">
            <text:p>32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73">
            <text:p>236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75">
            <text:p>129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36">
            <text:p>17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81">
            <text:p>17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487">
            <text:p>1724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4274/596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18:33+02:00</meta:creation-date>
    <dc:date>2024-05-08T22:18:33+02:00</dc:date>
    <dc:title>Untitled Spreadsheet</dc:title>
    <dc:description/>
    <dc:subject/>
    <meta:keyword/>
    <meta:user-defined meta:name="Company"/>
    <meta:user-defined meta:name="category"/>
  </office:meta>
</office:document-meta>
</file>