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90">
            <text:p>173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9">
            <text:p>40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42">
            <text:p>188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7">
            <text:p>50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88">
            <text:p>7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779">
            <text:p>10277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072">
            <text:p>40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53">
            <text:p>10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4">
            <text:p>3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0">
            <text:p>3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5">
            <text:p>3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4">
            <text:p>24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22">
            <text:p>8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01">
            <text:p>4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708">
            <text:p>6970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01">
            <text:p>20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42">
            <text:p>279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53">
            <text:p>7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47">
            <text:p>21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67">
            <text:p>8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5">
            <text:p>46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99">
            <text:p>103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4">
            <text:p>4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70">
            <text:p>137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8">
            <text:p>2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09">
            <text:p>138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75">
            <text:p>129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23">
            <text:p>8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487">
            <text:p>1724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14275/5961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aftholzmasse der lebenden Bäume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s Schaftholzes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1:32:51+02:00</meta:creation-date>
    <dc:date>2024-05-17T01:32:51+02:00</dc:date>
    <dc:title>Untitled Spreadsheet</dc:title>
    <dc:description/>
    <dc:subject/>
    <meta:keyword/>
    <meta:user-defined meta:name="Company"/>
    <meta:user-defined meta:name="category"/>
  </office:meta>
</office:document-meta>
</file>