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5 classes) · deadwood: bark cover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adwood: mechanical strength of wood (5 classes)</text:p>
          </table:table-cell>
          <table:table-cell table:style-name="ce4" office:value-type="string">
            <text:p>deadwood: bark cover (3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esh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olid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uldering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7.05.2024 #1414304/5961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mechanical strength of wood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ge of decay of wood in dead trees and shrubs (standing and lying) ≥12 cm in diameter at breast height (dbh) – in fiv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adwood: bark cover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Proportion of bark cover on dead trees and shrubs (standing and lying) ≥12 cm in diameter at breast height (dbh) – in three classes. Reference: Field Survey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51:01+02:00</meta:creation-date>
    <dc:date>2025-05-23T01:51:01+02:00</dc:date>
    <dc:title>Untitled Spreadsheet</dc:title>
    <dc:description/>
    <dc:subject/>
    <meta:keyword/>
    <meta:user-defined meta:name="Company"/>
    <meta:user-defined meta:name="category"/>
  </office:meta>
</office:document-meta>
</file>