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7.62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5 classes) · deadwood: bark cover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adwood: mechanical strength of wood (5 classes)</text:p>
          </table:table-cell>
          <table:table-cell table:style-name="ce4" office:value-type="string">
            <text:p>deadwood: bark cover (3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esh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5">
            <text:p>15</text:p>
          </table:table-cell>
          <table:table-cell table:number-columns-repeated="1010"/>
        </table:table-row>
        <table:table-row>
          <table:table-cell table:number-columns-spanned="1" table:number-rows-spanned="5" table:style-name="ce5" office:value-type="string">
            <text:p>solid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9">
            <text:p>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60%</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60%</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0">
            <text:p>10</text:p>
          </table:table-cell>
          <table:table-cell table:style-name="ce6" office:value-type="float" office:value="0.8">
            <text:p>0.8</text:p>
          </table:table-cell>
          <table:table-cell table:style-name="ce6" office:value-type="float" office:value="10">
            <text:p>10</text:p>
          </table:table-cell>
          <table:table-cell table:style-name="ce6" office:value-type="float" office:value="1.9">
            <text:p>1.9</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rotten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9">
            <text:p>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60%</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t;6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7">
            <text:p>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mouldering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6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7">
            <text:p>2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10">
            <text:p>10</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mull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
            <text:p>1</text:p>
          </table:table-cell>
          <table:table-cell table:style-name="ce6" office:value-type="float" office:value="10">
            <text:p>10</text:p>
          </table:table-cell>
          <table:table-cell table:style-name="ce6" office:value-type="float" office:value="0.8">
            <text:p>0.8</text:p>
          </table:table-cell>
          <table:table-cell table:style-name="ce6" office:value-type="float" office:value="10">
            <text:p>10</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6">
            <text:p>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60%</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9">
            <text:p>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60%</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1">
            <text:p>4.1</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4">
            <text:p>4</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number-columns-repeated="1010"/>
        </table:table-row>
        <table:table-row table:style-name="ro_0_48">
          <table:table-cell table:number-columns-spanned="14" table:number-rows-spanned="1" table:style-name="ce0" office:value-type="string">
            <text:p>© WSL, Swiss National Forest Inventory, 17.05.2024 #1414312/5961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5 classes)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ge of decay of wood in dead trees and shrubs (standing and lying) ≥12 cm in diameter at breast height (dbh) – in fiv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bark cover (3 classes)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Proportion of bark cover on dead trees and shrubs (standing and lying) ≥12 cm in diameter at breast height (dbh) – in three classes. Reference: Field Survey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2:28:27+02:00</meta:creation-date>
    <dc:date>2026-04-23T12:28:27+02:00</dc:date>
    <dc:title>Untitled Spreadsheet</dc:title>
    <dc:description/>
    <dc:subject/>
    <meta:keyword/>
    <meta:user-defined meta:name="Company"/>
    <meta:user-defined meta:name="category"/>
  </office:meta>
</office:document-meta>
</file>