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1.7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rface terrière du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is mort: résistance du bois (5 classes) · bois mort: recouvrement par de l'écorce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ois mort: résistance du bois (5 classes)</text:p>
          </table:table-cell>
          <table:table-cell table:style-name="ce4" office:value-type="string">
            <text:p>bois mort: recouvrement par de l'écorce (3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ois frai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ois d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ois pourr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ois en décomposi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ois vermoulu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Inventaire forestier national suisse, 17.05.2024 #1414313/5961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rface terrière du bois mort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mme des sections transversales à 1,3 m de hauteur (point de mesure du diamètre à hauteur de poitrine [DHP]) des arbres et arbustes morts (sur pied et à terre) d'au moins 12 cm de DHP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is mort: résistance du bois (5 classes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e de décomposition d'arbres et arbustes morts (sur pied et à terre) à partir de 12 cm de diamètre à hauteur de poitrine (DHP), en cinq classes. Source: relevé de terrain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is mort: recouvrement par de l'écorce (3 classes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Proportion de d'écorce sur les arbres et arbustes morts (sur pied et à terre) à partir de 12 cm de diamètre à hauteur de poitrine (DHP) en trois classes. Source: relevé de terrain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12:28:34+02:00</meta:creation-date>
    <dc:date>2026-04-23T12:28:34+02:00</dc:date>
    <dc:title>Untitled Spreadsheet</dc:title>
    <dc:description/>
    <dc:subject/>
    <meta:keyword/>
    <meta:user-defined meta:name="Company"/>
    <meta:user-defined meta:name="category"/>
  </office:meta>
</office:document-meta>
</file>