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lore quale ecoto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valore quale ecoto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edio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elevato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334/596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lore quale ecotono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ore ecologico del margine boschivo come ambiente vitale per animali e piante in tre classi, derivato dalla diversità strutturale e dalla diversità in specie legnose del margine boschivo. Fonte: rilievo sul terreno (diversi attribut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04+01:00</meta:creation-date>
    <dc:date>2026-01-23T02:39:04+01:00</dc:date>
    <dc:title>Untitled Spreadsheet</dc:title>
    <dc:description/>
    <dc:subject/>
    <meta:keyword/>
    <meta:user-defined meta:name="Company"/>
    <meta:user-defined meta:name="category"/>
  </office:meta>
</office:document-meta>
</file>