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orzione del margine boschiv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alore quale ecoto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margine boschivo fino alla fascia montana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valore quale ecotono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debole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.9">
            <text:p>1.9</text:p>
          </table:table-cell>
          <table:table-cell table:number-columns-repeated="993"/>
        </table:table-row>
        <table:table-row>
          <table:table-cell table:style-name="ce5" office:value-type="string">
            <text:p>medio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2.4">
            <text:p>2.4</text:p>
          </table:table-cell>
          <table:table-cell table:number-columns-repeated="993"/>
        </table:table-row>
        <table:table-row>
          <table:table-cell table:style-name="ce5" office:value-type="string">
            <text:p>elevato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.2">
            <text:p>2.2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Inventario Forestale Nazionale Svizzero, 17.05.2024 #1414340/59617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orzione del margine boschivo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Proporzione di margine boschivo che presenta una certa caratteristica (ad es. diversità strutturale, diversità delle specie legnose, struttura del margine boschivo) rispetto al margine boschivo totale. Il margine boschivo è definito come la zona di transizione o limite tra il bosco ed altri elementi del paesaggi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alore quale ecotono #12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Valore ecologico del margine boschivo come ambiente vitale per animali e piante in tre classi, derivato dalla diversità strutturale e dalla diversità in specie legnose del margine boschivo. Fonte: rilievo sul terreno (diversi attribut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margine boschivo fino alla fascia montana IFN4/IFN5 #26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Margine boschivo nelle fasce vegetazionali NaiS iperinsubrica, collinare, collinare con faggio, submontana, montana inferiore, montana superiore, montana inferiore/superiore ed altimontana, che è stato rilevato negli inventari IFN4 ed IFN5. Fonte: rilievo sul terreno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7:50:43+01:00</meta:creation-date>
    <dc:date>2026-01-23T07:50:43+01:00</dc:date>
    <dc:title>Untitled Spreadsheet</dc:title>
    <dc:description/>
    <dc:subject/>
    <meta:keyword/>
    <meta:user-defined meta:name="Company"/>
    <meta:user-defined meta:name="category"/>
  </office:meta>
</office:document-meta>
</file>