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ecoto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valore quale ecoto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1011"/>
        </table:table-row>
        <table:table-row>
          <table:table-cell table:style-name="ce5" office:value-type="string">
            <text:p>medio</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1011"/>
        </table:table-row>
        <table:table-row>
          <table:table-cell table:style-name="ce5" office:value-type="string">
            <text:p>elevato</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4342/596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ecotono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margine boschivo come ambiente vitale per animali e piante in tre classi, derivato dalla diversità strutturale e dalla diversità in specie legnose del margine boschivo.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30+01:00</meta:creation-date>
    <dc:date>2026-01-23T07:25:30+01:00</dc:date>
    <dc:title>Untitled Spreadsheet</dc:title>
    <dc:description/>
    <dc:subject/>
    <meta:keyword/>
    <meta:user-defined meta:name="Company"/>
    <meta:user-defined meta:name="category"/>
  </office:meta>
</office:document-meta>
</file>